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65c08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cad5c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8f3482" style:font-size-asian="11pt" style:font-size-complex="11pt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19cac" officeooo:paragraph-rsid="00919cac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8236de" style:font-weight-asian="bold" style:font-weight-complex="bold"/>
    </style:style>
    <style:style style:name="T6" style:family="text">
      <style:text-properties fo:font-weight="bold" officeooo:rsid="008bc880" style:font-weight-asian="bold" style:font-weight-complex="bold"/>
    </style:style>
    <style:style style:name="T7" style:family="text">
      <style:text-properties fo:font-weight="bold" officeooo:rsid="008f3482" style:font-weight-asian="bold" style:font-weight-complex="bold"/>
    </style:style>
    <style:style style:name="T8" style:family="text">
      <style:text-properties officeooo:rsid="0099bd6f"/>
    </style:style>
    <style:style style:name="T9" style:family="text">
      <style:text-properties officeooo:rsid="001c935a"/>
    </style:style>
    <style:style style:name="T10" style:family="text">
      <style:text-properties officeooo:rsid="0037474e"/>
    </style:style>
    <style:style style:name="T11" style:family="text">
      <style:text-properties officeooo:rsid="0083414b"/>
    </style:style>
    <style:style style:name="T12" style:family="text">
      <style:text-properties officeooo:rsid="00857216"/>
    </style:style>
    <style:style style:name="T13" style:family="text">
      <style:text-properties officeooo:rsid="0088f6b6"/>
    </style:style>
    <style:style style:name="T14" style:family="text">
      <style:text-properties officeooo:rsid="008bc880"/>
    </style:style>
    <style:style style:name="T15" style:family="text">
      <style:text-properties officeooo:rsid="008f3482"/>
    </style:style>
    <style:style style:name="T16" style:family="text">
      <style:text-properties officeooo:rsid="008fa32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a <text:span text:style-name="T10">C</text:span>omisión de <text:span text:style-name="T4">P</text:span><text:span text:style-name="T2">resupuesto y </text:span><text:span text:style-name="T4">H</text:span><text:span text:style-name="T2">acienda</text:span> ha considerado el <text:span text:style-name="T10">P</text:span>royecto de <text:span text:style-name="T4">C</text:span><text:span text:style-name="T1">omunicación</text:span> <text:span text:style-name="T4">N</text:span><text:span text:style-name="T1">º </text:span><text:span text:style-name="T5">50</text:span><text:span text:style-name="T6">8</text:span><text:span text:style-name="T7">96</text:span><text:span text:style-name="T1"> </text:span><text:span text:style-name="T4">CD – </text:span><text:span text:style-name="T7">UCR - EVOLUCIÓN</text:span><text:span text:style-name="T3"> </text:span>de<text:span text:style-name="T13">l</text:span> <text:span text:style-name="T8">d</text:span>iputad<text:span text:style-name="T14">o</text:span> <text:span text:style-name="T14">Cándido</text:span>, por el cual se solicita disponga informar en referencia a la sociedad "<text:span text:style-name="T15">B</text:span>anco de <text:span text:style-name="T15">S</text:span>anta <text:span text:style-name="T15">F</text:span>e <text:span text:style-name="T15">S</text:span>.<text:span text:style-name="T15">A</text:span>. con participación estatal mayoritaria el liquidación (SAPEM), el detalle y composición de los saldos sobre las operaciones de inversión que la sociedad posee<text:span text:style-name="T8">;</text:span> y, por las razones expuestas en los fundamentos y las que podrá dar el miembro informante, esta <text:span text:style-name="T10">C</text:span>omisión <text:span text:style-name="T9">aconseja la aprobación del</text:span><text:span text:style-name="T11"> texto </text:span><text:span text:style-name="T13">propuesto, el que a continuación se transcribe:</text:span></text:p>
      <text:p text:style-name="P7"/>
      <text:p text:style-name="P7">PROYECTO DE COMUNICACIÓN</text:p>
      <text:p text:style-name="P7"/>
      <text:p text:style-name="P9">La Cámara de Diputados de la Provincia vería con agrado que el Poder Ejecutivo, por intermedio del organismo que corresponda, informe en referencia a la sociedad "<text:span text:style-name="T15">B</text:span>anco de <text:span text:style-name="T15">S</text:span>anta <text:span text:style-name="T15">F</text:span>e <text:span text:style-name="T15">S.A.</text:span> con participación estatal mayoritaria en liquidación (SAPEM)" CUIT 30-62600176-5", lo siguiente:</text:p>
      <text:p text:style-name="P10">a) detalle y composición de los saldos sobre las operaciones de <text:span text:style-name="T15">inversión</text:span> que la sociedad posee a la fecha; </text:p>
      <text:p text:style-name="P10">b) detalle y composición de los saldos de los bienes de uso y los bienes pendientes de liquidación que la sociedad tiene en existencia a la fecha;</text:p>
      <text:p text:style-name="P9">c) composición y detalle de los <text:span text:style-name="T15">acreedores</text:span> que la sociedad posee a la fecha; y,</text:p>
      <text:p text:style-name="P9">d) composición y detalle de las previsiones por riesgo de irrecuperabilidad que la sociedad posee a la fecha.</text:p>
      <text:p text:style-name="P12">SALA DE LA COMISIÓN, <text:span text:style-name="T16">1</text:span><text:span text:style-name="T13">3</text:span> <text:span text:style-name="T12">de </text:span><text:span text:style-name="T16">Abril</text:span><text:span text:style-name="T12"> de 2023.<text:tab/></text:span></text:p>
      <text:p text:style-name="P13">FIRMANTES: BASTIA, GRANATA, AIMAR, GHIONE, SENN, PALO OLIVER, ULIELDIN Y DONNE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4-13T14:32:15.032177246</dc:date>
    <meta:editing-duration>PT4H28M28S</meta:editing-duration>
    <meta:editing-cycles>75</meta:editing-cycles>
    <meta:generator>LibreOffice/7.4.5.1$Linux_X86_64 LibreOffice_project/40$Build-1</meta:generator>
    <meta:document-statistic meta:table-count="1" meta:image-count="1" meta:object-count="0" meta:page-count="1" meta:paragraph-count="13" meta:word-count="267" meta:character-count="1657" meta:non-whitespace-character-count="1399"/>
  </office:meta>
</office:document-meta>
</file>